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E03C5A1686.gif" manifest:media-type="image/gif"/>
  <manifest:file-entry manifest:full-path="Pictures/10000000000003200000032013EDD5C9.jpg" manifest:media-type="image/jpeg"/>
  <manifest:file-entry manifest:full-path="Pictures/1000000000000280000002581E6228E3.gif" manifest:media-type="image/gif"/>
  <manifest:file-entry manifest:full-path="Pictures/10000000000001C200000133D2B84A87.gif" manifest:media-type="image/gif"/>
  <manifest:file-entry manifest:full-path="Pictures/10000000000001E00000012C834C29A9.jpg" manifest:media-type="image/jpeg"/>
  <manifest:file-entry manifest:full-path="Pictures/100000000000022D0000018571E1A7F1.jpg" manifest:media-type="image/jpeg"/>
  <manifest:file-entry manifest:full-path="Pictures/10000000000001E0000001E01506C9A9.jpg" manifest:media-type="image/jpeg"/>
  <manifest:file-entry manifest:full-path="Pictures/10000201000007D000000709EA2C3C6C.png" manifest:media-type="image/png"/>
  <manifest:file-entry manifest:full-path="Pictures/100000000000022C0000022F77B211DE.jpg" manifest:media-type="image/jpeg"/>
  <manifest:file-entry manifest:full-path="Pictures/100000000000020C000001DBE5A57695.jpg" manifest:media-type="image/jpeg"/>
  <manifest:file-entry manifest:full-path="Pictures/1000000000000258000000FB3BCBEF27.jpg" manifest:media-type="image/jpeg"/>
  <manifest:file-entry manifest:full-path="Pictures/100000000000024600000163A65BA911.png" manifest:media-type="image/png"/>
  <manifest:file-entry manifest:full-path="Pictures/10000000000002EC0000026CC978F1AF.png" manifest:media-type="image/png"/>
  <manifest:file-entry manifest:full-path="Pictures/10000000000002670000026701088BF8.jpg" manifest:media-type="image/jpeg"/>
  <manifest:file-entry manifest:full-path="Pictures/10000000000006BF00000480AA23B2BE.jpg" manifest:media-type="image/jpeg"/>
  <manifest:file-entry manifest:full-path="Pictures/1000000000000224000001A817859003.jpg" manifest:media-type="image/jpeg"/>
  <manifest:file-entry manifest:full-path="Pictures/10000000000002BD0000016BB0EE6CA9.jpg" manifest:media-type="image/jpeg"/>
  <manifest:file-entry manifest:full-path="Pictures/10000000000007C30000030CAF255264.jpg" manifest:media-type="image/jpeg"/>
  <manifest:file-entry manifest:full-path="Pictures/100000000000032000000320E70D2D4E.jpg" manifest:media-type="image/jpeg"/>
  <manifest:file-entry manifest:full-path="Pictures/10000000000002E0000001D3543C1831.jpg" manifest:media-type="image/jpeg"/>
  <manifest:file-entry manifest:full-path="Pictures/1000000000000271000002EA45179284.png" manifest:media-type="image/png"/>
  <manifest:file-entry manifest:full-path="Pictures/10000000000003A400000241C8723BFA.jpg" manifest:media-type="image/jpeg"/>
  <manifest:file-entry manifest:full-path="Pictures/10000000000001F4000001F2D901F107.jpg" manifest:media-type="image/jpeg"/>
  <manifest:file-entry manifest:full-path="Pictures/10000000000003B2000002C6699C59E1.jpg" manifest:media-type="image/jpeg"/>
  <manifest:file-entry manifest:full-path="Pictures/10000000000001620000010CF283F9C2.jpg" manifest:media-type="image/jpeg"/>
  <manifest:file-entry manifest:full-path="Pictures/100000000000032000000258065F3210.jpg" manifest:media-type="image/jpeg"/>
  <manifest:file-entry manifest:full-path="Pictures/10000000000001C2000001548F7FE8E2.jpg" manifest:media-type="image/jpeg"/>
  <manifest:file-entry manifest:full-path="Pictures/10000000000001BE00000154ADC3AEF6.jpg" manifest:media-type="image/jpeg"/>
  <manifest:file-entry manifest:full-path="Pictures/1000000000000258000001DBE95C86FB.jpg" manifest:media-type="image/jpeg"/>
  <manifest:file-entry manifest:full-path="Pictures/1000000000000960000005DC1AE687EC.jpg" manifest:media-type="image/jpeg"/>
  <manifest:file-entry manifest:full-path="Pictures/10000000000001EF000002B13EEBD5E3.jpg" manifest:media-type="image/jpeg"/>
  <manifest:file-entry manifest:full-path="Pictures/1000000000000C6C000005A5D806877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1" draw:layer="layout" svg:width="27.991cm" svg:height="12.719cm" svg:x="0cm" svg:y="4.143cm">
          <draw:image xlink:href="Pictures/1000000000000C6C000005A5D80687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1" draw:layer="layout" svg:width="27.554cm" svg:height="21.006cm" svg:x="0.218cm" svg:y="0cm">
          <draw:image xlink:href="Pictures/10000000000001BE00000154ADC3AE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1" draw:layer="layout" svg:width="27.746cm" svg:height="21.006cm" svg:x="0.122cm" svg:y="0cm">
          <draw:image xlink:href="Pictures/10000000000001620000010CF283F9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1" draw:layer="layout" svg:width="27.991cm" svg:height="20.993cm" svg:x="0cm" svg:y="0.006cm">
          <draw:image xlink:href="Pictures/100000000000032000000258065F32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1" draw:layer="layout" svg:width="21.09cm" svg:height="21.006cm" svg:x="3.45cm" svg:y="0cm">
          <draw:image xlink:href="Pictures/10000000000001F4000001F2D901F1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1" draw:layer="layout" svg:width="26.533cm" svg:height="21.006cm" svg:x="0.729cm" svg:y="0cm">
          <draw:image xlink:href="Pictures/1000000000000258000001DBE95C86F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" draw:layer="layout" svg:width="27.991cm" svg:height="17.76cm" svg:x="0cm" svg:y="1.623cm">
          <draw:image xlink:href="Pictures/10000000000002E0000001D3543C183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1" draw:layer="layout" svg:width="27.991cm" svg:height="10.987cm" svg:x="0cm" svg:y="5.009cm">
          <draw:image xlink:href="Pictures/10000000000007C30000030CAF255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" draw:layer="layout" svg:width="27.991cm" svg:height="18.671cm" svg:x="0cm" svg:y="1.167cm">
          <draw:image xlink:href="Pictures/10000000000006BF00000480AA23B2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1" draw:layer="layout" svg:width="21.006cm" svg:height="21.006cm" svg:x="3.492cm" svg:y="0cm">
          <draw:image xlink:href="Pictures/10000000000002670000026701088B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1" draw:layer="layout" svg:width="25.342cm" svg:height="21.006cm" svg:x="1.324cm" svg:y="0cm">
          <draw:image xlink:href="Pictures/10000000000002EC0000026CC978F1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1" draw:layer="layout" svg:width="27.991cm" svg:height="17.073cm" svg:x="0cm" svg:y="1.966cm">
          <draw:image xlink:href="Pictures/100000000000024600000163A65BA9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1" draw:layer="layout" svg:width="27.991cm" svg:height="17.494cm" svg:x="0cm" svg:y="1.756cm">
          <draw:image xlink:href="Pictures/1000000000000960000005DC1AE687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1" draw:layer="layout" svg:width="27.149cm" svg:height="21.006cm" svg:x="0.421cm" svg:y="0cm">
          <draw:image xlink:href="Pictures/1000000000000224000001A8178590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1" draw:layer="layout" svg:width="27.991cm" svg:height="11.709cm" svg:x="0cm" svg:y="4.648cm">
          <draw:image xlink:href="Pictures/1000000000000258000000FB3BCBEF2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1" draw:layer="layout" svg:width="17.598cm" svg:height="21.006cm" svg:x="5.196cm" svg:y="0cm">
          <draw:image xlink:href="Pictures/1000000000000271000002EA451792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1" draw:layer="layout" svg:width="27.988cm" svg:height="21.006cm" svg:x="0.001cm" svg:y="0cm">
          <draw:image xlink:href="Pictures/10000000000003B2000002C6699C59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text-style-name="P1" draw:layer="layout" svg:width="15.091cm" svg:height="21.006cm" svg:x="6.45cm" svg:y="0cm">
          <draw:image xlink:href="Pictures/10000000000001EF000002B13EEBD5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2" draw:text-style-name="P1" draw:layer="layout" svg:width="27.991cm" svg:height="14.494cm" svg:x="0cm" svg:y="3.256cm">
          <draw:image xlink:href="Pictures/10000000000002BD0000016BB0EE6C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1" draw:layer="layout" svg:width="21.006cm" svg:height="21.006cm" svg:x="3.492cm" svg:y="0cm">
          <draw:image xlink:href="Pictures/100000000000032000000320E70D2D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1" draw:layer="layout" svg:width="23.172cm" svg:height="21.006cm" svg:x="2.409cm" svg:y="0cm">
          <draw:image xlink:href="Pictures/100000000000020C000001DBE5A576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1" draw:layer="layout" svg:width="27.991cm" svg:height="17.329cm" svg:x="0cm" svg:y="1.838cm">
          <draw:image xlink:href="Pictures/10000000000003A400000241C8723BF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2" draw:text-style-name="P1" draw:layer="layout" svg:width="20.893cm" svg:height="21.006cm" svg:x="3.549cm" svg:y="0cm">
          <draw:image xlink:href="Pictures/100000000000022C0000022F77B211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" draw:text-style-name="P1" draw:layer="layout" svg:width="23.327cm" svg:height="21.006cm" svg:x="2.332cm" svg:y="0cm">
          <draw:image xlink:href="Pictures/10000201000007D000000709EA2C3C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" draw:text-style-name="P1" draw:layer="layout" svg:width="27.991cm" svg:height="19.548cm" svg:x="0cm" svg:y="0.729cm">
          <draw:image xlink:href="Pictures/100000000000022D0000018571E1A7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2" draw:text-style-name="P1" draw:layer="layout" svg:width="27.991cm" svg:height="17.494cm" svg:x="0cm" svg:y="1.756cm">
          <draw:image xlink:href="Pictures/10000000000001E00000012C834C29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2" draw:text-style-name="P1" draw:layer="layout" svg:width="27.802cm" svg:height="21.006cm" svg:x="0.094cm" svg:y="0cm">
          <draw:image xlink:href="Pictures/10000000000001C2000001548F7FE8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2" draw:text-style-name="P1" draw:layer="layout" svg:width="27.991cm" svg:height="19.096cm" svg:x="0cm" svg:y="0.955cm">
          <draw:image xlink:href="Pictures/10000000000001C200000133D2B84A87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2" draw:text-style-name="P1" draw:layer="layout" svg:width="22.406cm" svg:height="21.006cm" svg:x="2.792cm" svg:y="0cm">
          <draw:image xlink:href="Pictures/1000000000000280000002581E6228E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2" draw:text-style-name="P1" draw:layer="layout" svg:width="21.006cm" svg:height="21.006cm" svg:x="3.492cm" svg:y="0cm">
          <draw:image xlink:href="Pictures/10000000000001E0000001E01506C9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2" draw:text-style-name="P1" draw:layer="layout" svg:width="21.006cm" svg:height="21.006cm" svg:x="3.492cm" svg:y="0cm">
          <draw:image xlink:href="Pictures/10000000000003200000032013EDD5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2" draw:text-style-name="P1" draw:layer="layout" svg:width="21.881cm" svg:height="21.006cm" svg:x="3.055cm" svg:y="0cm">
          <draw:image xlink:href="Pictures/10000000000001F4000001E03C5A1686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4T17:06:41.517553595</meta:creation-date>
    <dc:date>2017-01-24T17:14:47.615399850</dc:date>
    <meta:editing-duration>P0D</meta:editing-duration>
    <meta:editing-cycles>1</meta:editing-cycles>
    <meta:document-statistic meta:object-count="119"/>
    <meta:generator>LibreOffice/4.2.8.2$Linux_X86_64 LibreOffice_project/420m0$Build-2</meta:generator>
  </office:meta>
</office:document-meta>
</file>